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6pt" fo:font-weight="bol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d twój Panie</text:p>
      <text:p text:style-name="Preformatted_20_Text"><text:s text:c="4"/>G <text:s text:c="10"/>D <text:s text:c="14"/>e G7</text:p>
      <text:p text:style-name="Preformatted_20_Text">Ref. Lud Twój, Panie, lud pielgrzymi </text:p>
      <text:p text:style-name="Preformatted_20_Text"><text:s/>C <text:s text:c="4"/>Cis <text:s text:c="6"/>G <text:s text:c="2"/>D </text:p>
      <text:p text:style-name="Preformatted_20_Text">prosi, byś był Światłem. </text:p>
      <text:p text:style-name="Preformatted_20_Text"><text:s/>G <text:s text:c="6"/>D <text:s text:c="10"/>e <text:s text:c="2"/>G7</text:p>
      <text:p text:style-name="Preformatted_20_Text">Byś na drodze do Królestwa</text:p>
      <text:p text:style-name="Preformatted_20_Text"><text:s text:c="3"/>C <text:s text:c="6"/>A7 <text:s text:c="9"/>D <text:s/>D7</text:p>
      <text:p text:style-name="Preformatted_20_Text">wzmacniał serca swoim Ciałem: </text:p>
      <text:p text:style-name="Preformatted_20_Text"><text:s/>G h7 <text:s text:c="3"/>E7</text:p>
      <text:p text:style-name="Preformatted_20_Text">Zostań, zostań</text:p>
      <text:p text:style-name="Preformatted_20_Text"><text:s text:c="7"/>a c <text:s text:c="3"/>G D G g</text:p>
      <text:p text:style-name="Preformatted_20_Text">wśród nas, o Panie.</text:p>
      <text:p text:style-name="Preformatted_20_Text"/>
      <text:p text:style-name="Preformatted_20_Text">1. Chlebie Życia, Tyś sam jest naszą siłą </text:p>
      <text:p text:style-name="Preformatted_20_Text">i czynisz trudną drogę tak bezpieczną.</text:p>
      <text:p text:style-name="Preformatted_20_Text">Jeśli siły na tym szlaku w nas osłabną, </text:p>
      <text:p text:style-name="Preformatted_20_Text">ręka Twoja niech obdarza wciąż nadzieją.</text:p>
      <text:p text:style-name="Preformatted_20_Text"/>
      <text:p text:style-name="Preformatted_20_Text">2. Twoja Krew niechaj jest napojem mocy </text:p>
      <text:p text:style-name="Preformatted_20_Text">i kieruje zapał kroków w Twoje ślady. </text:p>
      <text:p text:style-name="Preformatted_20_Text">Jeśli radość gaśnie w sercach od słabości, </text:p>
      <text:p text:style-name="Preformatted_20_Text">Twój głos sprawi, że obudzi się w nas świeżość.</text:p>
      <text:p text:style-name="Preformatted_20_Text"/>
      <text:p text:style-name="Preformatted_20_Text">3. Twoje Ciało, o Jezu, rodzi Kościół, </text:p>
      <text:p text:style-name="Preformatted_20_Text">bo uczysz, żeśmy braćmi w pyle drogi.</text:p>
      <text:p text:style-name="Preformatted_20_Text">Jeśli krzywdy niszczą światło Twej Miłości, </text:p>
      <text:p text:style-name="P1">z Twego serca płynie nowe przebaczenie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08:19:39.836840608</meta:creation-date>
    <dc:date>2022-07-22T08:20:45.465275380</dc:date>
    <meta:editing-duration>PT1M6S</meta:editing-duration>
    <meta:editing-cycles>1</meta:editing-cycles>
    <meta:document-statistic meta:table-count="0" meta:image-count="0" meta:object-count="0" meta:page-count="1" meta:paragraph-count="25" meta:word-count="137" meta:character-count="798" meta:non-whitespace-character-count="582"/>
    <meta:generator>LibreOffice/7.3.4.2$Linux_X86_64 LibreOffice_project/30$Build-2</meta:generator>
  </office:meta>
</office:document-meta>
</file>